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normal" style:font-size-asian="22pt" style:font-weight-asian="normal" style:font-size-complex="2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<text:span text:style-name="T2"><text:s/></text:span></text:p>
      <text:p text:style-name="P5"/>
      <text:p text:style-name="P1"/>
      <text:p text:style-name="P2"><text:s text:c="3"/><text:span text:style-name="T3"><text:s text:c="2"/>„Oszczędzanie dobra sprawa, oszczędzanie to zabawa” </text:span></text:p>
      <text:p text:style-name="P4"/>
      <text:p text:style-name="P3"/>
      <text:p text:style-name="P3">SKO czyli Szkolna Kasa Oszczędności to dobre miejsce dla rozpoczynających swoją przygodę z oszczędzaniem.</text:p>
      <text:p text:style-name="P3">Głównym celem oszczędzania jest zaszczepienie wśród uczniów gospodarowania swoim kieszonkowym i oszczędnościami.</text:p>
      <text:p text:style-name="P3">SKO to największy i najstarszy w Polsce program edukacji finansowej dla dzieci.</text:p>
      <text:p text:style-name="P3">W naszej szkole <text:s/>przygoda z oszczędzaniem rozpoczęła się bardzo dawno temu, w roku szk.1953/54.W przyszłym roku będziemy obchodzić 65 rocznicę tej działalności.</text:p>
      <text:p text:style-name="P3">Hasłem przewodnim naszego koła SKO jest:</text:p>
      <text:p text:style-name="P3"><text:s text:c="22"/><text:span text:style-name="T1"><text:s/>„Ziarnko do ziarnka, a zbierze się miarka”.</text:span></text:p>
      <text:p text:style-name="P3">Od 2012 roku SKO zmieniło się, dostało nowe życie przenosząc oszczędności uczniów z papierowych książeczek do serwisu <text:s text:c="5"/>internetowego. Teraz jest <text:s/>szybciej i nowocześniej.</text:p>
      <text:p text:style-name="P3">Systematycznie współpracujemy z Bankiem PKO <text:s/>w Lublińcu, bierzemy udział w konkursach <text:s/>gminnych i powiatowych. Każdego roku przystępujemy do Regionalnego Konkursu „Dziś oszczędzam w SKO, jutro w PKO”.</text:p>
      <text:p text:style-name="P3">Zdobywamy nagrody. W 2010 roku zajęliśmy I miejsce w Regionalnym Konkursie i szkoła została zakwalifikowana do Ogólnopolskiego Konkursu SKO. </text:p>
      <text:p text:style-name="P3">Szkoła otrzymała nagrodę pieniężną w wysokości 3000 zł., za którą <text:s/>zakupiono kserokopiarkę oraz inne nagrody rzeczowe dla uczniów.</text:p>
      <text:p text:style-name="P3"><text:s/>Dla uczniów najlepiej oszczędzających organizowane są wyjazdy do Banku PKO, wycieczki, zorganizowano także <text:s/>dwa wyjazdy do Warszawy do Centrum Nauki Kopernika oraz Pałacu <text:s/>Prezydenckiego.</text:p>
      <text:p text:style-name="P3">W szkole systematycznie organizowane są <text:s/>różne formy propagujące oszczędzanie, takie jak : pogadanki, wystawy, konkursy plastyczne, Quzy, Dni Przyjaznej Wymiany, zbiórki surowców wtórnych itp.</text:p>
      <text:p text:style-name="P3">Wszystkie akcje są dokumentowane w prowadzonej Kronice.</text:p>
      <text:p text:style-name="P3">58 oszczędzających uczniów naszej szkoły posiada już swoje „SKO- Konto dla Ucznia”.</text:p>
      <text:p text:style-name="P3">Opiekun SKO – posiada wszystkie możliwe odznaczenia, łącznie ze „Złotą Odznaką” za krzewienie idei oszcędzania wśród dzieci i młodzieży.</text:p>
      <text:p text:style-name="P3">SKO bardzo pomaga uczniom. Dzięki temu dzieci potrafią kontrolować swoje wydatki przekonują się ,że oszczędzanie ma sens.</text:p>
      <text:p text:style-name="P3"><text:s text:c="18"/></text:p>
      <text:p text:style-name="P3"><text:s text:c="89"/>Opiekun SKO Irena Piąt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4T09:42:51.55</meta:creation-date>
    <meta:print-date>2017-03-24T11:45:26.35</meta:print-date>
    <dc:date>2017-06-08T10:35:33.85</dc:date>
    <meta:editing-duration>PT1H2M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278" meta:character-count="2182"/>
  </office:meta>
</office:document-meta>
</file>